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399F00000D2A081C1EB60587A7DC.svm" manifest:media-type="image/x-svm"/>
  <manifest:file-entry manifest:full-path="Pictures/100002000000022E0000007F94F8F538320EE00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Standard">
      <style:text-properties fo:font-weight="bold" officeooo:rsid="0042603c" officeooo:paragraph-rsid="005ef95d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5ef95d"/>
    </style:style>
    <style:style style:name="P13" style:family="paragraph" style:parent-style-name="DICTAMEN">
      <style:paragraph-properties fo:line-height="150%"/>
      <style:text-properties style:font-name="Verdana1" fo:font-size="11pt" officeooo:rsid="0056d3e8" officeooo:paragraph-rsid="005ef95d" style:font-size-asian="11pt" style:font-size-complex="11pt"/>
    </style:style>
    <style:style style:name="P14" style:family="paragraph" style:parent-style-name="DICTAMEN">
      <style:paragraph-properties fo:line-height="150%"/>
      <style:text-properties style:font-name="Verdana1" fo:font-size="11pt" officeooo:rsid="0056d3e8" officeooo:paragraph-rsid="007036d0" style:font-size-asian="11pt" style:font-size-complex="11pt"/>
    </style:style>
    <style:style style:name="P15" style:family="paragraph" style:parent-style-name="DICTAMEN">
      <style:text-properties officeooo:paragraph-rsid="005ef95d"/>
    </style:style>
    <style:style style:name="P16" style:family="paragraph" style:parent-style-name="DICTAMEN">
      <style:text-properties officeooo:paragraph-rsid="0089f6e0"/>
    </style:style>
    <style:style style:name="P17" style:family="paragraph" style:parent-style-name="Encabezado_20_y_20_firmas_20_dictamen">
      <style:text-properties style:use-window-font-color="true" style:font-name="Verdana1" fo:font-size="11pt" fo:language="es" fo:country="SV" fo:font-weight="bold" officeooo:rsid="0015fdd4" officeooo:paragraph-rsid="005ef95d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P18" style:family="paragraph" style:parent-style-name="Encabezado_20_y_20_firmas_20_dictamen">
      <style:text-properties officeooo:paragraph-rsid="005ef95d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officeooo:paragraph-rsid="005ef95d"/>
    </style:style>
    <style:style style:name="P20" style:family="paragraph" style:parent-style-name="Encabezado_20_y_20_firmas_20_dictamen" style:master-page-name="PÁGINA_20_OFICIAL">
      <style:paragraph-properties style:page-number="auto"/>
      <style:text-properties officeooo:paragraph-rsid="005ef95d"/>
    </style:style>
    <style:style style:name="P21" style:family="paragraph" style:parent-style-name="DICTAMEN">
      <style:paragraph-properties fo:line-height="150%"/>
      <style:text-properties style:font-name="Verdana1" fo:font-size="11pt" officeooo:rsid="0056d3e8" officeooo:paragraph-rsid="00771940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1"/>
    </style:style>
    <style:style style:name="T4" style:family="text">
      <style:text-properties style:font-name="Verdana1" fo:font-size="11pt" officeooo:rsid="002a1091" style:font-size-asian="11pt" style:font-size-complex="11pt"/>
    </style:style>
    <style:style style:name="T5" style:family="text">
      <style:text-properties style:font-name="Verdana1" fo:font-size="11pt" officeooo:rsid="00474a10" style:font-size-asian="11pt" style:font-size-complex="11pt"/>
    </style:style>
    <style:style style:name="T6" style:family="text">
      <style:text-properties style:font-name="Verdana1" fo:font-size="11pt" officeooo:rsid="00544fcf" style:font-size-asian="11pt" style:font-size-complex="11pt"/>
    </style:style>
    <style:style style:name="T7" style:family="text">
      <style:text-properties style:font-name="Verdana1" fo:font-size="11pt" officeooo:rsid="00604686" style:font-size-asian="11pt" style:font-size-complex="11pt"/>
    </style:style>
    <style:style style:name="T8" style:family="text">
      <style:text-properties style:font-name="Verdana1" fo:font-size="11pt" officeooo:rsid="008c6bae" style:font-size-asian="11pt" style:font-size-complex="11pt"/>
    </style:style>
    <style:style style:name="T9" style:family="text">
      <style:text-properties style:font-name="Verdana1" fo:font-size="11pt" officeooo:rsid="008f7a6e" style:font-size-asian="11pt" style:font-size-complex="11pt"/>
    </style:style>
    <style:style style:name="T10" style:family="text">
      <style:text-properties style:font-name="Verdana1" fo:font-size="11pt" fo:font-weight="bold" officeooo:rsid="002a1091" style:font-size-asian="11pt" style:font-size-complex="11pt"/>
    </style:style>
    <style:style style:name="T11" style:family="text">
      <style:text-properties style:font-name="Verdana1" fo:font-size="11pt" fo:font-weight="bold" officeooo:rsid="006d961e" style:font-size-asian="11pt" style:font-size-complex="11pt"/>
    </style:style>
    <style:style style:name="T12" style:family="text">
      <style:text-properties style:font-name="Verdana1" fo:font-size="11pt" fo:font-weight="bold" officeooo:rsid="007036d0" style:font-size-asian="11pt" style:font-size-complex="11pt"/>
    </style:style>
    <style:style style:name="T13" style:family="text">
      <style:text-properties style:font-name="Verdana1" fo:font-size="11pt" fo:font-weight="bold" officeooo:rsid="007306a4" style:font-size-asian="11pt" style:font-size-complex="11pt"/>
    </style:style>
    <style:style style:name="T14" style:family="text">
      <style:text-properties style:font-name="Verdana1" fo:font-size="11pt" fo:font-weight="bold" officeooo:rsid="00753222" style:font-size-asian="11pt" style:font-size-complex="11pt"/>
    </style:style>
    <style:style style:name="T15" style:family="text">
      <style:text-properties style:font-name="Verdana1" fo:font-size="11pt" fo:font-weight="bold" officeooo:rsid="008c6bae" style:font-size-asian="11pt" style:font-size-complex="11pt"/>
    </style:style>
    <style:style style:name="T16" style:family="text">
      <style:text-properties style:font-name="Verdana1" fo:font-size="11pt" fo:font-weight="bold" officeooo:rsid="002a1091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7306a4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8c6bae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bold" officeooo:rsid="008f7a6e" style:font-size-asian="11pt" style:font-weight-asian="bold" style:font-size-complex="11pt" style:font-weight-complex="bold"/>
    </style:style>
    <style:style style:name="T20" style:family="text">
      <style:text-properties style:font-name="Verdana1" fo:font-size="11pt" fo:font-weight="bold" officeooo:rsid="0054356b" style:font-name-asian="Verdana1" style:font-size-asian="11pt" style:font-weight-asian="bold" style:font-name-complex="Verdana1" style:font-size-complex="11pt" style:font-weight-complex="bold"/>
    </style:style>
    <style:style style:name="T21" style:family="text">
      <style:text-properties style:font-name="Verdana1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style:font-name="Verdana1" fo:font-size="12pt" fo:font-style="normal" fo:font-weight="bold" officeooo:rsid="00771940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style:font-name="Verdana1" fo:font-size="12pt" fo:font-style="normal" fo:font-weight="bold" officeooo:rsid="00773ec7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font-name="Verdana1" officeooo:rsid="008c6bae"/>
    </style:style>
    <style:style style:name="T25" style:family="text">
      <style:text-properties style:use-window-font-color="true" style:font-name="Verdana1" fo:font-size="11pt" fo:language="es" fo:country="SV" fo:font-weight="bold" officeooo:rsid="0054356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6" style:family="text">
      <style:text-properties style:use-window-font-color="true" style:font-name="Verdana1" fo:font-size="11pt" fo:language="es" fo:country="SV" fo:font-weight="bold" officeooo:rsid="0015c7d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1" fo:font-size="11pt" fo:language="es" fo:country="SV" fo:font-weight="bold" officeooo:rsid="0015fdd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1" fo:font-size="11pt" fo:language="es" fo:country="SV" fo:font-weight="bold" officeooo:rsid="006d961e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9" style:family="text">
      <style:text-properties officeooo:rsid="0056d3e8"/>
    </style:style>
    <style:style style:name="T30" style:family="text">
      <style:text-properties officeooo:rsid="0077194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6">La Comisión de <text:span text:style-name="T4">Vivienda y Urbanismo</text:span> ha considerado el proyecto de <text:span text:style-name="T30">Comunicación</text:span><text:span text:style-name="T4"> </text:span><text:span text:style-name="T16">4</text:span><text:span text:style-name="T18">66</text:span><text:span text:style-name="T19">25</text:span><text:span text:style-name="T16"> CD – </text:span><text:span text:style-name="T19">PJ</text:span><text:span text:style-name="T17"> </text:span><text:span text:style-name="T4">de </text:span><text:span text:style-name="T6">l</text:span><text:span text:style-name="T9">a</text:span><text:span text:style-name="T6"> </text:span><text:span text:style-name="T4">diputad</text:span><text:span text:style-name="T9">a</text:span><text:span text:style-name="T8"> </text:span><text:span text:style-name="T9">Matilde BRUERA</text:span><text:span text:style-name="T7">, </text:span><text:span text:style-name="T4">por el cual se solicita disponga analizar la posibilidad de morigerar el aumento de las cuotas de las viviendas sociales de los distintos programas provinciales y que las mismas no superen el porcentaje del sueldo de cada beneficiario que tenían a comienzos de 2020</text:span>; y, por las razones expuestas en los fundamentos y las que podrá dar el miembro informante, esta Comisión aconseja la aprobación del <text:span text:style-name="T5">siguiente texto </text:span><text:span text:style-name="T8">sin</text:span><text:span text:style-name="T5"> modificaciones</text:span>:</text:p>
      <text:p text:style-name="P15"/>
      <text:p text:style-name="P15"/>
      <text:p text:style-name="P12"><text:span text:style-name="T21">PROYECTO DE </text:span><text:span text:style-name="T22">COM</text:span><text:span text:style-name="T23">U</text:span><text:span text:style-name="T22">NICACION</text:span></text:p>
      <text:p text:style-name="P13"/>
      <text:p text:style-name="P21">La Cámara de Diputados de la Provincia vería con agrado que el Poder Ejecutivo, a través del organismo que corresponda, analice la posibilidad de morigerar el aumento de las cuotas de las viviendas sociales de los distintos Programas Provinciales y que las mismas no superen el porcentaje del sueldo de cada beneficiario que tenían a comienzos de 2020.</text:p>
      <text:p text:style-name="P14"/>
      <text:p text:style-name="P18">Sala de la Comisión <text:span text:style-name="T29">por “zoom”</text:span>, <text:span text:style-name="T12">0</text:span><text:span text:style-name="T14">9</text:span><text:span text:style-name="T13"> </text:span><text:span text:style-name="T11">de </text:span><text:span text:style-name="T14">m</text:span><text:span text:style-name="T15">arzo</text:span><text:span text:style-name="T10"> de 202</text:span><text:span text:style-name="T14">2</text:span></text:p>
      <text:p text:style-name="P18"/>
      <text:p text:style-name="P15"/>
      <text:p text:style-name="P18"><text:span text:style-name="T27">FIRMANTES: </text:span><text:span text:style-name="T25">P</text:span><text:span text:style-name="T26">ACCHIOTTI, </text:span><text:span text:style-name="T27">Dámaris</text:span></text:p>
      <text:p text:style-name="P19"><text:span text:style-name="T20"><text:s text:c="21"/></text:span><text:span text:style-name="T25">B</text:span><text:span text:style-name="T26">ELLATTI, </text:span><text:span text:style-name="T27">Rosana</text:span></text:p>
      <text:p text:style-name="P19"><text:span text:style-name="T27"><text:s text:c="21"/></text:span><text:span text:style-name="T26">C</text:span><text:span text:style-name="T28">ANDIDO, Juan Cruz</text:span></text:p>
      <text:p text:style-name="P11"><text:s text:c="15"/><text:span text:style-name="T3"><text:s text:c="9"/></text:span><text:span text:style-name="T24">PINOTTI, Pablo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94F8F538320EE00B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3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2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4H28M47S</meta:editing-duration>
    <meta:editing-cycles>59</meta:editing-cycles>
    <meta:generator>LibreOffice/6.3.6.2$Windows_X86_64 LibreOffice_project/2196df99b074d8a661f4036fca8fa0cbfa33a497</meta:generator>
    <dc:title>3-Con modificaciones de forma</dc:title>
    <dc:date>2022-03-10T09:05:41.564000000</dc:date>
    <meta:print-date>2022-02-10T19:33:05.406000000</meta:print-date>
    <meta:document-statistic meta:table-count="2" meta:image-count="1" meta:object-count="0" meta:page-count="1" meta:paragraph-count="14" meta:word-count="199" meta:character-count="1307" meta:non-whitespace-character-count="1049"/>
  </office:meta>
</office:document-meta>
</file>